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sectioncache..ctor_topomatic.alg.road.urb.urbcache_system.double"/><text:bookmark-start text:name="__RefHeading___конструктор_urbsectioncache_urbcache_double_1"/><text:bookmark-start text:name="конструктор_urbsectioncache_urbcache_double"/>Конструктор UrbSectionCache(UrbCache, Double)<text:bookmark-end text:name="__RefHeading___конструктор_urbsectioncache_urbcache_double_1"/><text:bookmark-end text:name="конструктор_urbsectioncache_urbcach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UrbSectionCache<text:span text:style-name="highlight_br0">(</text:span>UrbCache urbCache,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urbCach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cache" text:style-name="Internet_20_link" text:visited-style-name="Visited_20_Internet_20_Link">Topomatic.Alg.Road.Urb.UrbCach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sectioncache..ctor_topomatic.alg.road.urb.urbcache_system.double</dc:title>
  </office:meta>
</office:document-meta>
</file>