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implestrip.bounds"/><text:bookmark-start text:name="__RefHeading___свойство_usersimplestrip.bounds_1"/><text:bookmark-start text:name="свойство_usersimplestrip.bounds"/>Свойство UserSimpleStrip.Bounds<text:bookmark-end text:name="__RefHeading___свойство_usersimplestrip.bounds_1"/><text:bookmark-end text:name="свойство_usersimplestrip.b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oun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implestrip.bounds</dc:title>
  </office:meta>
</office:document-meta>
</file>