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serstrips.userstrip"/><text:bookmark-start text:name="__RefHeading___класс_userstrip_1"/><text:bookmark-start text:name="класс_userstrip"/>Класс UserStrip<text:bookmark-end text:name="__RefHeading___класс_userstrip_1"/><text:bookmark-end text:name="класс_userst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userstrips" text:style-name="Internet_20_link" text:visited-style-name="Visited_20_Internet_20_Link">Topomatic.Alg.Road.Urb.User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"> Topomatic.Alg.Road.Urb.UserStrips.UserStrip</text:p>
                          <text:list text:style-name="List_20_1">
                            <text:list-item>
                              <text:p text:style-name="List_20_1_Content_Last"> <text:a xlink:type="simple" xlink:href="https://help.topomatic.ru/next/doku.php?id=developers:references:topomatic.alg.road.urb.userstrips.usersimplestrip" text:style-name="Internet_20_link" text:visited-style-name="Visited_20_Internet_20_Link">Topomatic.Alg.Road.Urb.UserStrips.UserSimpleStrip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UserStrip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, IObjectDisjoiner, ILinearObject, IBound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.ctor_topomatic.alg.road.urb.urbparams" text:style-name="Internet_20_link" text:visited-style-name="Visited_20_Internet_20_Link">UserStrip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7b27684b0c9cdb7879c7f8f2016816e" text:style-name="Internet_20_link" text:visited-style-name="Visited_20_Internet_20_Link">UserStrip(UrbParams, String, String, UserStripPosition, UserStripPriority, StripHatch, UserStripAppointment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.ctor_topomatic.alg.road.urb.urbparams_topomatic.alg.road.urb.userstrips.userstrip" text:style-name="Internet_20_link" text:visited-style-name="Visited_20_Internet_20_Link">UserStrip(UrbParams, UserStrip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appointment" text:style-name="Internet_20_link" text:visited-style-name="Visited_20_Internet_20_Link">Appoint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border" text:style-name="Internet_20_link" text:visited-style-name="Visited_20_Internet_20_Link">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center" text:style-name="Internet_20_link" text:visited-style-name="Visited_20_Internet_20_Link">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draw" text:style-name="Internet_20_link" text:visited-style-name="Visited_20_Internet_20_Link">Dra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fromcrossing" text:style-name="Internet_20_link" text:visited-style-name="Visited_20_Internet_20_Link">From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position" text:style-name="Internet_20_link" text:visited-style-name="Visited_20_Internet_20_Link">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priority" text:style-name="Internet_20_link" text:visited-style-name="Visited_20_Internet_20_Link">Prior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striphatch" text:style-name="Internet_20_link" text:visited-style-name="Visited_20_Internet_20_Link">Strip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urbcategory" text:style-name="Internet_20_link" text:visited-style-name="Visited_20_Internet_20_Link">UrbCategor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d8e9e3fbbed7afb79eef8d9924e5043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move_system.double_ref_topomatic.cad.foundation.ipolyline3d" text:style-name="Internet_20_link" text:visited-style-name="Visited_20_Internet_20_Link">Move(Double, 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serstrips.userstrip</dc:title>
  </office:meta>
</office:document-meta>
</file>