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serstrips.userstrip.getinsertionpoint_topomatic.cad.foundation.objectsdisjointerargs_system.collections.generic.ilist_1"/><text:bookmark-start text:name="__RefHeading___метод_userstrip.getinsertionpoint_objectsdisjointerargs_ilist_vector3d_1"/><text:bookmark-start text:name="метод_userstrip.getinsertionpoint_objectsdisjointerargs_ilist_vector3d"/>Метод UserStrip.GetInsertionPoint(ObjectsDisjointerArgs, IList&lt;Vector3D&gt;)<text:bookmark-end text:name="__RefHeading___метод_userstrip.getinsertionpoint_objectsdisjointerargs_ilist_vector3d_1"/><text:bookmark-end text:name="метод_userstrip.getinsertion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userstrips" text:style-name="Internet_20_link" text:visited-style-name="Visited_20_Internet_20_Link">Topomatic.Alg.Road.Urb.User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etInsertion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serstrips.userstrip.getinsertionpoint_topomatic.cad.foundation.objectsdisjointerargs_system.collections.generic.ilist_1</dc:title>
  </office:meta>
</office:document-meta>
</file>