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trippriority.third"/><text:bookmark-start text:name="__RefHeading___поле_userstrippriority.third_1"/><text:bookmark-start text:name="поле_userstrippriority.third"/>Поле UserStripPriority.Third<text:bookmark-end text:name="__RefHeading___поле_userstrippriority.third_1"/><text:bookmark-end text:name="поле_userstrippriority.thi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UserStripPriority Thir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serstrips.userstrippriority" text:style-name="Internet_20_link" text:visited-style-name="Visited_20_Internet_20_Link">Topomatic.Alg.Road.Urb.UserStrips.UserStripPrior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trippriority.third</dc:title>
  </office:meta>
</office:document-meta>
</file>