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otgon.otgonflags"/><text:bookmark-start text:name="__RefHeading___поле_otgon.otgonflags_1"/><text:bookmark-start text:name="поле_otgon.otgonflags"/>Поле Otgon.OtgonFlags<text:bookmark-end text:name="__RefHeading___поле_otgon.otgonflags_1"/><text:bookmark-end text:name="поле_otgon.otgonfla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OtgonFlags OtgonFlag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virage.otgonflags" text:style-name="Internet_20_link" text:visited-style-name="Visited_20_Internet_20_Link">Topomatic.Alg.Road.Urb.Virage.Otgon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otgon.otgonflags</dc:title>
  </office:meta>
</office:document-meta>
</file>