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constructionitem.leftsandgrade"/><text:bookmark-start text:name="__RefHeading___поле_virageconstructionitem.leftsandgrade_1"/><text:bookmark-start text:name="поле_virageconstructionitem.leftsandgrade"/>Поле VirageConstructionItem.LeftSandGrade<text:bookmark-end text:name="__RefHeading___поле_virageconstructionitem.leftsandgrade_1"/><text:bookmark-end text:name="поле_virageconstructionitem.leftsandgra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ftSandGra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constructionitem.leftsandgrade</dc:title>
  </office:meta>
</office:document-meta>
</file>