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widthitem.leftmain1"/><text:bookmark-start text:name="__RefHeading___поле_viragewidthitem.leftmain1_1"/><text:bookmark-start text:name="поле_viragewidthitem.leftmain1"/>Поле VirageWidthItem.LeftMain1<text:bookmark-end text:name="__RefHeading___поле_viragewidthitem.leftmain1_1"/><text:bookmark-end text:name="поле_viragewidthitem.leftmain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Main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widthitem.leftmain1</dc:title>
  </office:meta>
</office:document-meta>
</file>