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algoldbinaryserializer.savetostream_system.io.stream_topomatic.alg.alignment_topomatic.alg.runtime.programtype"/><text:bookmark-start text:name="__RefHeading___метод_algoldbinaryserializer.savetostream_stream_alignment_programtype_1"/><text:bookmark-start text:name="метод_algoldbinaryserializer.savetostream_stream_alignment_programtype"/>Метод AlgOldBinarySerializer.SaveToStream(Stream, Alignment, ProgramType)<text:bookmark-end text:name="__RefHeading___метод_algoldbinaryserializer.savetostream_stream_alignment_programtype_1"/><text:bookmark-end text:name="метод_algoldbinaryserializer.savetostream_stream_alignment_program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ream<text:span text:style-name="highlight_br0">(</text:span>Stream stream, Alignment alg, ProgramType 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l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programtype" text:style-name="Internet_20_link" text:visited-style-name="Visited_20_Internet_20_Link">Topomatic.Alg.Runtime.ProgramTyp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algoldbinaryserializer.savetostream_system.io.stream_topomatic.alg.alignment_topomatic.alg.runtime.programtype</dc:title>
  </office:meta>
</office:document-meta>
</file>