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areacommunication"/><text:bookmark-start text:name="__RefHeading___класс_areacommunication_1"/><text:bookmark-start text:name="класс_areacommunication"/>Класс AreaCommunication<text:bookmark-end text:name="__RefHeading___класс_areacommunication_1"/><text:bookmark-end text:name="класс_area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AreaCommunic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eaCommunication <text:span text:style-name="highlight_sy0">:</text:span> ICommunic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..ctor_system.double_system.double_system.double_system.double_system.double_system.boolean" text:style-name="Internet_20_link" text:visited-style-name="Visited_20_Internet_20_Link">AreaCommunication(Double, Double, Double, Double, Doubl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rea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6e06c29ada5b6d9d8a756399df912b8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b1f1d361665a7ebc8871e154d19670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3cc39262425f5e2527c6acdf632198a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areacommunication</dc:title>
  </office:meta>
</office:document-meta>
</file>