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communicationinfo.descriptionleft"/><text:bookmark-start text:name="__RefHeading___свойство_communicationinfo.descriptionleft_1"/><text:bookmark-start text:name="свойство_communicationinfo.descriptionleft"/>Свойство CommunicationInfo.DescriptionLeft<text:bookmark-end text:name="__RefHeading___свойство_communicationinfo.descriptionleft_1"/><text:bookmark-end text:name="свойство_communicationinfo.descriptionlef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DescriptionLef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communicationinfo.descriptionleft</dc:title>
  </office:meta>
</office:document-meta>
</file>