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communications.layout_topomatic.dwg.drawing_topomatic.alg.runtime.communications.communicationstyle"/><text:bookmark-start text:name="__RefHeading___метод_communications.layout_drawing_communicationstyle_1"/><text:bookmark-start text:name="метод_communications.layout_drawing_communicationstyle"/>Метод Communications.Layout(Drawing, CommunicationStyle)<text:bookmark-end text:name="__RefHeading___метод_communications.layout_drawing_communicationstyle_1"/><text:bookmark-end text:name="метод_communications.layout_drawing_communicat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Layout<text:span text:style-name="highlight_br0">(</text:span>Drawing drawing, CommunicationStyle styl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rawing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drawing" text:style-name="Internet_20_link" text:visited-style-name="Visited_20_Internet_20_Link">Topomatic.Dwg.Drawing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yl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untime.communications.communicationstyle" text:style-name="Internet_20_link" text:visited-style-name="Visited_20_Internet_20_Link">Topomatic.Alg.Runtime.Communications.CommunicationStyl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communications.layout_topomatic.dwg.drawing_topomatic.alg.runtime.communications.communicationstyle</dc:title>
  </office:meta>
</office:document-meta>
</file>