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communications.section"/><text:bookmark-start text:name="__RefHeading___поле_communications.section_1"/><text:bookmark-start text:name="поле_communications.section"/>Поле Communications.Section<text:bookmark-end text:name="__RefHeading___поле_communications.section_1"/><text:bookmark-end text:name="поле_communications.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Sec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communications.section</dc:title>
  </office:meta>
</office:document-meta>
</file>