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rosssectioncommunications..ctor_topomatic.alg.alignment_system.int32"/><text:bookmark-start text:name="__RefHeading___конструктор_crosssectioncommunications_alignment_int32_1"/><text:bookmark-start text:name="конструктор_crosssectioncommunications_alignment_int32"/>Конструктор CrossSectionCommunications(Alignment, Int32)<text:bookmark-end text:name="__RefHeading___конструктор_crosssectioncommunications_alignment_int32_1"/><text:bookmark-end text:name="конструктор_crosssectioncommunications_alignmen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ossSectionCommunications<text:span text:style-name="highlight_br0">(</text:span>Alignment alignment, <text:span text:style-name="highlight_kw4">int</text:span> section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tion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rosssectioncommunications..ctor_topomatic.alg.alignment_system.int32</dc:title>
  </office:meta>
</office:document-meta>
</file>