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cuttingsurfacecommunication.code"/><text:bookmark-start text:name="__RefHeading___свойство_cuttingsurfacecommunication.code_1"/><text:bookmark-start text:name="свойство_cuttingsurfacecommunication.code"/>Свойство CuttingSurfaceCommunication.Code<text:bookmark-end text:name="__RefHeading___свойство_cuttingsurfacecommunication.code_1"/><text:bookmark-end text:name="свойство_cuttingsurfacecommunication.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d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cuttingsurfacecommunication.code</dc:title>
  </office:meta>
</office:document-meta>
</file>