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communications.design.binarytypeconverter.canconverttostring_system.type"/><text:bookmark-start text:name="__RefHeading___метод_binarytypeconverter.canconverttostring_type_1"/><text:bookmark-start text:name="метод_binarytypeconverter.canconverttostring_type"/>Метод BinaryTypeConverter.CanConvertToString(Type)<text:bookmark-end text:name="__RefHeading___метод_binarytypeconverter.canconverttostring_type_1"/><text:bookmark-end text:name="метод_binarytypeconverter.canconverttostring_typ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communications.design" text:style-name="Internet_20_link" text:visited-style-name="Visited_20_Internet_20_Link">Topomatic.Alg.Runtime.Communications.Design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bool</text:span> CanConvertToString<text:span text:style-name="highlight_br0">(</text:span>Type sourceTyp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sourceType</text:span></text:p>
          <text:list text:style-name="List_20_1">
            <text:list-item>
              <text:p text:style-name="List_20_1_Content_Last"> Тип: System.Type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communications.design.binarytypeconverter.canconverttostring_system.type</dc:title>
  </office:meta>
</office:document-meta>
</file>