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design.communicationprovidereditor"/><text:bookmark-start text:name="__RefHeading___класс_communicationprovidereditor_1"/><text:bookmark-start text:name="класс_communicationprovidereditor"/>Класс CommunicationProviderEditor<text:bookmark-end text:name="__RefHeading___класс_communicationprovidereditor_1"/><text:bookmark-end text:name="класс_communicationprovide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.design" text:style-name="Internet_20_link" text:visited-style-name="Visited_20_Internet_20_Link">Topomatic.Alg.Runtime.Communications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Alg.Runtime.Communications.Design.CommunicationProvider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municationProvider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esign.communicationprovidereditor..ctor" text:style-name="Internet_20_link" text:visited-style-name="Visited_20_Internet_20_Link">CommunicationProvider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44fa217b538e267ba0516c50842ec5f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esign.communicationprovider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design.communicationprovidereditor</dc:title>
  </office:meta>
</office:document-meta>
</file>