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communications.dialogs.selectsimplecommunicationdlg.execute_topomatic.alg.runtime.communications.simplecommunicationprovider"/><text:bookmark-start text:name="__RefHeading___метод_selectsimplecommunicationdlg.execute_simplecommunicationprovider_1"/><text:bookmark-start text:name="метод_selectsimplecommunicationdlg.execute_simplecommunicationprovider"/>Метод SelectSimpleCommunicationDlg.Execute(SimpleCommunicationProvider)<text:bookmark-end text:name="__RefHeading___метод_selectsimplecommunicationdlg.execute_simplecommunicationprovider_1"/><text:bookmark-end text:name="метод_selectsimplecommunicationdlg.execute_simplecommunicationprovi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communications.dialogs" text:style-name="Internet_20_link" text:visited-style-name="Visited_20_Internet_20_Link">Topomatic.Alg.Runtime.Communications.Dialog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4">bool</text:span> Execute<text:span text:style-name="highlight_br0">(</text:span>SimpleCommunicationProvider provider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provider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alg.runtime.communications.simplecommunicationprovider" text:style-name="Internet_20_link" text:visited-style-name="Visited_20_Internet_20_Link">Topomatic.Alg.Runtime.Communications.SimpleCommunicationProvider</text:a>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communications.dialogs.selectsimplecommunicationdlg.execute_topomatic.alg.runtime.communications.simplecommunicationprovider</dc:title>
  </office:meta>
</office:document-meta>
</file>