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pipecommunicationlayerdrawer"/><text:bookmark-start text:name="__RefHeading___класс_pipecommunicationlayerdrawer_1"/><text:bookmark-start text:name="класс_pipecommunicationlayerdrawer"/>Класс PipeCommunicationLayerDrawer<text:bookmark-end text:name="__RefHeading___класс_pipecommunicationlayerdrawer_1"/><text:bookmark-end text:name="класс_pipecommunicationlayer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communications.pipecommunicationdrawer" text:style-name="Internet_20_link" text:visited-style-name="Visited_20_Internet_20_Link">Topomatic.Alg.Runtime.Communications.PipeCommunicationDrawer</text:a></text:p>
              <text:list text:style-name="List_20_1">
                <text:list-item>
                  <text:p text:style-name="List_20_1_Content_Last"> Topomatic.Alg.Runtime.Communications.PipeCommunicationLayerDraw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ipeCommunicationLayerDrawer <text:span text:style-name="highlight_sy0">:</text:span> PipeCommunicationDraw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layerdrawer..ctor_topomatic.cad.foundation.cadpen" text:style-name="Internet_20_link" text:visited-style-name="Visited_20_Internet_20_Link">PipeCommunicationLayerDrawer(CadPe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3171fb2f19e5f4a4e3c0478cc368680" text:style-name="Internet_20_link" text:visited-style-name="Visited_20_Internet_20_Link">DrawCommunication(PipeCommunication, Communicatio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pipecommunicationdrawer" text:style-name="Internet_20_link" text:visited-style-name="Visited_20_Internet_20_Link">PipeCommunicationDraw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pipecommunicationlayerdrawer</dc:title>
  </office:meta>
</office:document-meta>
</file>