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waterdischargecommunication.elevation"/><text:bookmark-start text:name="__RefHeading___свойство_waterdischargecommunication.elevation_1"/><text:bookmark-start text:name="свойство_waterdischargecommunication.elevation"/>Свойство WaterDischargeCommunication.Elevation<text:bookmark-end text:name="__RefHeading___свойство_waterdischargecommunication.elevation_1"/><text:bookmark-end text:name="свойство_waterdischargecommunication.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Elev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waterdischargecommunication.elevation</dc:title>
  </office:meta>
</office:document-meta>
</file>