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rsparams..ctor_topomatic.alg.alignment_system.double_system.boolean"/><text:bookmark-start text:name="__RefHeading___конструктор_crsparams_alignment_double_boolean_1"/><text:bookmark-start text:name="конструктор_crsparams_alignment_double_boolean"/>Конструктор CrsParams(Alignment, Double, Boolean)<text:bookmark-end text:name="__RefHeading___конструктор_crsparams_alignment_double_boolean_1"/><text:bookmark-end text:name="конструктор_crsparams_alignment_double_boolea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CrsParams<text:span text:style-name="highlight_br0">(</text:span>Alignment alignment, <text:span text:style-name="highlight_kw4">double</text:span> station, <text:span text:style-name="highlight_kw4">bool</text:span> <text:span text:style-name="highlight_kw1">readOnly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lignme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alignment" text:style-name="Internet_20_link" text:visited-style-name="Visited_20_Internet_20_Link">Topomatic.Alg.Alignmen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eadOnly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rsparams..ctor_topomatic.alg.alignment_system.double_system.boolean</dc:title>
  </office:meta>
</office:document-meta>
</file>