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layereditor"/><text:bookmark-start text:name="__RefHeading___класс_layereditor_1"/><text:bookmark-start text:name="класс_layereditor"/>Класс LayerEditor<text:bookmark-end text:name="__RefHeading___класс_layereditor_1"/><text:bookmark-end text:name="класс_laye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valueeditor" text:style-name="Internet_20_link" text:visited-style-name="Visited_20_Internet_20_Link">Topomatic.Cad.View.Design.ValueEdit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relativepatheditor" text:style-name="Internet_20_link" text:visited-style-name="Visited_20_Internet_20_Link">Topomatic.Cad.View.Design.RelativePathEditor</text:a></text:p>
                      <text:list text:style-name="List_20_1">
                        <text:list-item>
                          <text:p text:style-name="List_20_1_Content_Last"> Topomatic.Alg.Runtime.Design.LayerEdit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ayerEditor <text:span text:style-name="highlight_sy0">:</text:span> RelativePath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layereditor..ctor_topomatic.cad.view.design.modelfinderproperty" text:style-name="Internet_20_link" text:visited-style-name="Visited_20_Internet_20_Link">LayerEditor(ModelFinder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92314dc29187a31e00be5332f084097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layer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layer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layereditor.getlayerbuttonindex" text:style-name="Internet_20_link" text:visited-style-name="Visited_20_Internet_20_Link">GetLayerButtonInde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layereditor</dc:title>
  </office:meta>
</office:document-meta>
</file>