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algprojectprofileinformationdlg"/><text:bookmark-start text:name="__RefHeading___класс_algprojectprofileinformationdlg_1"/><text:bookmark-start text:name="класс_algprojectprofileinformationdlg"/>Класс AlgProjectProfileInformationDlg<text:bookmark-end text:name="__RefHeading___класс_algprojectprofileinformationdlg_1"/><text:bookmark-end text:name="класс_algprojectprofileinformation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untime.Dialogs.AlgProjectProfileInformation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ProjectProfileInformation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jectprofileinformationdlg..ctor" text:style-name="Internet_20_link" text:visited-style-name="Visited_20_Internet_20_Link">AlgProjectProfileInformation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163fb911162afbd2ab7ff6653c889a9" text:style-name="Internet_20_link" text:visited-style-name="Visited_20_Internet_20_Link">Execute(String, Nullable&lt;Double&gt;, Nullable&lt;Double&gt;, Nullable&lt;Double&gt;, Nullable&lt;Int32&gt;, String, Nullable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jectprofileinformationdlg.segment" text:style-name="Internet_20_link" text:visited-style-name="Visited_20_Internet_20_Link">SEG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jectprofileinformationdlg.spline" text:style-name="Internet_20_link" text:visited-style-name="Visited_20_Internet_20_Link">SPLI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algprojectprofileinformationdlg</dc:title>
  </office:meta>
</office:document-meta>
</file>