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algselectstationdlg"/><text:bookmark-start text:name="__RefHeading___класс_algselectstationdlg_1"/><text:bookmark-start text:name="класс_algselectstationdlg"/>Класс AlgSelectStationDlg<text:bookmark-end text:name="__RefHeading___класс_algselectstationdlg_1"/><text:bookmark-end text:name="класс_algselectstation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Dialogs.AlgSelectStation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SelectStation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selectstationdlg.execute_system.string_topomatic.alg.alignment_system.predicate_1_system.string_ref_system.double" text:style-name="Internet_20_link" text:visited-style-name="Visited_20_Internet_20_Link">Execute(String, Alignment, Predicate&lt;Double&gt;, 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algselectstationdlg</dc:title>
  </office:meta>
</office:document-meta>
</file>