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createalignmentparams"/><text:bookmark-start text:name="__RefHeading___класс_createalignmentparams_1"/><text:bookmark-start text:name="класс_createalignmentparams"/>Класс CreateAlignmentParams<text:bookmark-end text:name="__RefHeading___класс_createalignmentparams_1"/><text:bookmark-end text:name="класс_createalignment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Dialogs.CreateAlignmentPara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reateAlignmentParam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..ctor" text:style-name="Internet_20_link" text:visited-style-name="Visited_20_Internet_20_Link">CreateAlignmentParam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.applyalignmentparams_topomatic.alg.alignment" text:style-name="Internet_20_link" text:visited-style-name="Visited_20_Internet_20_Link">ApplyAlignmentParams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.commitdialog_topomatic.alg.runtime.dialogs.algpropertiesdlg" text:style-name="Internet_20_link" text:visited-style-name="Visited_20_Internet_20_Link">CommitDialog(AlgPropertiesDl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.filltemplateparams_topomatic.alg.alignment_topomatic.applicationplatform.core.iprojectmodel" text:style-name="Internet_20_link" text:visited-style-name="Visited_20_Internet_20_Link">FillTemplateParams(Alignment, IProjectMod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.initdialog_topomatic.alg.runtime.dialogs.algpropertiesdlg" text:style-name="Internet_20_link" text:visited-style-name="Visited_20_Internet_20_Link">InitDialog(AlgPropertiesDl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createalignmentparams</dc:title>
  </office:meta>
</office:document-meta>
</file>