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multiplyactiondlg"/><text:bookmark-start text:name="__RefHeading___класс_multiplyactiondlg_1"/><text:bookmark-start text:name="класс_multiplyactiondlg"/>Класс MultiplyActionDlg<text:bookmark-end text:name="__RefHeading___класс_multiplyactiondlg_1"/><text:bookmark-end text:name="класс_multiplyactio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Alg.Runtime.Dialogs.MultiplyActionDl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plyAction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multiplyactiondlg.assemblytitle" text:style-name="Internet_20_link" text:visited-style-name="Visited_20_Internet_20_Link">Assembly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multiplyactiondlg.show_system.string" text:style-name="Internet_20_link" text:visited-style-name="Visited_20_Internet_20_Link">Show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multiplyactiondlg</dc:title>
  </office:meta>
</office:document-meta>
</file>