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plncurveparam.index"/><text:bookmark-start text:name="__RefHeading___свойство_plncurveparam.index_1"/><text:bookmark-start text:name="свойство_plncurveparam.index"/>Свойство PlnCurveParam.Index<text:bookmark-end text:name="__RefHeading___свойство_plncurveparam.index_1"/><text:bookmark-end text:name="свойство_plncurveparam.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Inde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plncurveparam.index</dc:title>
  </office:meta>
</office:document-meta>
</file>