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dbffieldattribute.pos"/><text:bookmark-start text:name="__RefHeading___свойство_dbffieldattribute.pos_1"/><text:bookmark-start text:name="свойство_dbffieldattribute.pos"/>Свойство DbfFieldAttribute.Pos<text:bookmark-end text:name="__RefHeading___свойство_dbffieldattribute.pos_1"/><text:bookmark-end text:name="свойство_dbffieldattribute.p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Po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dbffieldattribute.pos</dc:title>
  </office:meta>
</office:document-meta>
</file>