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exchangestgprovider_1.fileextension"/><text:bookmark-start text:name="__RefHeading___свойство_exchangestgprovider_t_.fileextension_1"/><text:bookmark-start text:name="свойство_exchangestgprovider_t_.fileextension"/>Свойство ExchangeStgProvider&lt;T&gt;.FileExtension<text:bookmark-end text:name="__RefHeading___свойство_exchangestgprovider_t_.fileextension_1"/><text:bookmark-end text:name="свойство_exchangestgprovider_t_.fileexten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FileExtens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exchangestgprovider_1.fileextension</dc:title>
  </office:meta>
</office:document-meta>
</file>