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eologyvolume.geologyvolumecolumns..ctor_system.int32"/><text:bookmark-start text:name="__RefHeading___конструктор_geologyvolumecolumns_int32_1"/><text:bookmark-start text:name="конструктор_geologyvolumecolumns_int32"/>Конструктор GeologyVolumeColumns(Int32)<text:bookmark-end text:name="__RefHeading___конструктор_geologyvolumecolumns_int32_1"/><text:bookmark-end text:name="конструктор_geologyvolumecolumns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eologyvolume" text:style-name="Internet_20_link" text:visited-style-name="Visited_20_Internet_20_Link">Topomatic.Alg.Runtime.GeologyVolu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GeologyVolumeColumns<text:span text:style-name="highlight_br0">(</text:span><text:span text:style-name="highlight_kw4">int</text:span> colCoun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lCount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eologyvolume.geologyvolumecolumns..ctor_system.int32</dc:title>
  </office:meta>
</office:document-meta>
</file>