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eologyvolume.geologyvolumecolumns.item_system.int32"/><text:bookmark-start text:name="__RefHeading___свойство_geologyvolumecolumns.item_int32_1"/><text:bookmark-start text:name="свойство_geologyvolumecolumns.item_int32"/>Свойство GeologyVolumeColumns.Item[Int32]<text:bookmark-end text:name="__RefHeading___свойство_geologyvolumecolumns.item_int32_1"/><text:bookmark-end text:name="свойство_geologyvolumecolumns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eologyvolume" text:style-name="Internet_20_link" text:visited-style-name="Visited_20_Internet_20_Link">Topomatic.Alg.Runtime.GeologyVolu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round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grounds.ground" text:style-name="Internet_20_link" text:visited-style-name="Visited_20_Internet_20_Link">Topomatic.Glg.Grounds.Grou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eologyvolume.geologyvolumecolumns.item_system.int32</dc:title>
  </office:meta>
</office:document-meta>
</file>