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gridpanelcrssectionmouseeventargs.profileelevation"/><text:bookmark-start text:name="__RefHeading___свойство_gridpanelcrssectionmouseeventargs.profileelevation_1"/><text:bookmark-start text:name="свойство_gridpanelcrssectionmouseeventargs.profileelevation"/>Свойство GridPanelCrsSectionMouseEventArgs.ProfileElevation<text:bookmark-end text:name="__RefHeading___свойство_gridpanelcrssectionmouseeventargs.profileelevation_1"/><text:bookmark-end text:name="свойство_gridpanelcrssectionmouseeventargs.profile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ProfileElev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gridpanelcrssectionmouseeventargs.profileelevation</dc:title>
  </office:meta>
</office:document-meta>
</file>