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crssectionpainteventargs"/><text:bookmark-start text:name="__RefHeading___класс_gridpanelcrssectionpainteventargs_1"/><text:bookmark-start text:name="класс_gridpanelcrssectionpainteventargs"/>Класс GridPanelCrsSectionPaintEventArgs<text:bookmark-end text:name="__RefHeading___класс_gridpanelcrssectionpainteventargs_1"/><text:bookmark-end text:name="класс_gridpanelcrssectionpaint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controls.gridpanelpainteventargs" text:style-name="Internet_20_link" text:visited-style-name="Visited_20_Internet_20_Link">Topomatic.Cad.View.Controls.GridPanelPaintEventArgs</text:a></text:p>
                      <text:list text:style-name="List_20_1">
                        <text:list-item>
                          <text:p text:style-name="List_20_1_Content_Last"> Topomatic.Alg.Runtime.GridPanel.GridPanelCrsSectionPaintEventAr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CrsSectionPaintEventArgs <text:span text:style-name="highlight_sy0">:</text:span> GridPanelPaintEventArgs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96e484eeec4f802077136ea21834373" text:style-name="Internet_20_link" text:visited-style-name="Visited_20_Internet_20_Link">GridPanelCrsSectionPaintEventArgs(Alignment, CadView, Rectangle, Graphics, Font, Boolean, Int32, CrsDesignContext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currentcontext" text:style-name="Internet_20_link" text:visited-style-name="Visited_20_Internet_20_Link">Current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currentsection" text:style-name="Internet_20_link" text:visited-style-name="Visited_20_Internet_20_Link">Current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iswhitebackcolor" text:style-name="Internet_20_link" text:visited-style-name="Visited_20_Internet_20_Link">IsWhite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leftsmoothborder" text:style-name="Internet_20_link" text:visited-style-name="Visited_20_Internet_20_Link">LeftSmoothB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profileelevation" text:style-name="Internet_20_link" text:visited-style-name="Visited_20_Internet_20_Link">Profil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rightsmoothborder" text:style-name="Internet_20_link" text:visited-style-name="Visited_20_Internet_20_Link">RightSmoothB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ainteventargs" text:style-name="Internet_20_link" text:visited-style-name="Visited_20_Internet_20_Link">GridPanelPaint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smoothborders" text:style-name="Internet_20_link" text:visited-style-name="Visited_20_Internet_20_Link">SmoothBord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crssectionpainteventargs.findcrscomponent_t_topomatic.alg.runtime.gridpanel.t" text:style-name="Internet_20_link" text:visited-style-name="Visited_20_Internet_20_Link">FindCrsComponent&lt;T&gt;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173636754b847015b856535968e4ef" text:style-name="Internet_20_link" text:visited-style-name="Visited_20_Internet_20_Link">FindCrsComponent&lt;T&gt;(T, CrsContai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crssectionpainteventargs</dc:title>
  </office:meta>
</office:document-meta>
</file>