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profilepainteventargs.startsection"/><text:bookmark-start text:name="__RefHeading___свойство_gridpanelprofilepainteventargs.startsection_1"/><text:bookmark-start text:name="свойство_gridpanelprofilepainteventargs.startsection"/>Свойство GridPanelProfilePaintEventArgs.StartSection<text:bookmark-end text:name="__RefHeading___свойство_gridpanelprofilepainteventargs.startsection_1"/><text:bookmark-end text:name="свойство_gridpanelprofilepainteventargs.start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tartSec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profilepainteventargs.startsection</dc:title>
  </office:meta>
</office:document-meta>
</file>