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profilestationfilter"/><text:bookmark-start text:name="__RefHeading___класс_profilestationfilter_1"/><text:bookmark-start text:name="класс_profilestationfilter"/>Класс ProfileStationFilter<text:bookmark-end text:name="__RefHeading___класс_profilestationfilter_1"/><text:bookmark-end text:name="класс_profilestationfil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alg.runtime.gridpanel.stationfilter_1" text:style-name="Internet_20_link" text:visited-style-name="Visited_20_Internet_20_Link">Topomatic.Alg.Runtime.GridPanel.StationFilter</text:a>&lt;<text:a xlink:type="simple" xlink:href="https://help.topomatic.ru/next/doku.php?id=developers:references:topomatic.alg.prf.profile" text:style-name="Internet_20_link" text:visited-style-name="Visited_20_Internet_20_Link">Topomatic.Alg.Prf.Profile</text:a>&gt;</text:p>
              <text:list text:style-name="List_20_1">
                <text:list-item>
                  <text:p text:style-name="List_20_1_Content_Last"> Topomatic.Alg.Runtime.GridPanel.ProfileStationFil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rofileStationFilter <text:span text:style-name="highlight_sy0">:</text:span> StationFilter<text:span text:style-name="highlight_sy0">&lt;</text:span>Profile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profilestationfilter..ctor" text:style-name="Internet_20_link" text:visited-style-name="Visited_20_Internet_20_Link">ProfileStationFil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55d216d6c4df60900fdc5049582c77d" text:style-name="Internet_20_link" text:visited-style-name="Visited_20_Internet_20_Link">Execute(CadView, Profile, Int32, Int32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untime.gridpanel.stationfilter_1" text:style-name="Internet_20_link" text:visited-style-name="Visited_20_Internet_20_Link">StationFilter&lt;Profile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profilestationfilter</dc:title>
  </office:meta>
</office:document-meta>
</file>