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projectprofilegradedeltalayer"/><text:bookmark-start text:name="__RefHeading___класс_projectprofilegradedeltalayer_1"/><text:bookmark-start text:name="класс_projectprofilegradedeltalayer"/>Класс ProjectProfileGradeDeltaLayer<text:bookmark-end text:name="__RefHeading___класс_projectprofilegradedeltalayer_1"/><text:bookmark-end text:name="класс_projectprofilegradedelta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ProjectProfileGradeDelta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jectProfileGradeDelta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profilegradedeltalayer..ctor_topomatic.cad.view.controls.basegridpanelmanager_system.int32" text:style-name="Internet_20_link" text:visited-style-name="Visited_20_Internet_20_Link">ProjectProfileGradeDelta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profilegradedeltalayer.defaultproportion" text:style-name="Internet_20_link" text:visited-style-name="Visited_20_Internet_20_Link">DefaultPropo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profilegradedeltalayer.defaultvisible" text:style-name="Internet_20_link" text:visited-style-name="Visited_20_Internet_20_Link">Defaul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profilegradedelta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projectprofilegradedeltalayer</dc:title>
  </office:meta>
</office:document-meta>
</file>