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projectprofilegridelevationlayer.defaultproportion"/><text:bookmark-start text:name="__RefHeading___свойство_projectprofilegridelevationlayer.defaultproportion_1"/><text:bookmark-start text:name="свойство_projectprofilegridelevationlayer.defaultproportion"/>Свойство ProjectProfileGridElevationLayer.DefaultProportion<text:bookmark-end text:name="__RefHeading___свойство_projectprofilegridelevationlayer.defaultproportion_1"/><text:bookmark-end text:name="свойство_projectprofilegridelevationlayer.defaultpropor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DefaultProport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projectprofilegridelevationlayer.defaultproportion</dc:title>
  </office:meta>
</office:document-meta>
</file>