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jectprofilegridgradelayer"/><text:bookmark-start text:name="__RefHeading___класс_projectprofilegridgradelayer_1"/><text:bookmark-start text:name="класс_projectprofilegridgradelayer"/>Класс ProjectProfileGridGradeLayer<text:bookmark-end text:name="__RefHeading___класс_projectprofilegridgradelayer_1"/><text:bookmark-end text:name="класс_projectprofilegridgrade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ontrols.gridpanelitem" text:style-name="Internet_20_link" text:visited-style-name="Visited_20_Internet_20_Link">Topomatic.Cad.View.Controls.GridPanel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simplegridpanellayer" text:style-name="Internet_20_link" text:visited-style-name="Visited_20_Internet_20_Link">Topomatic.Cad.View.Controls.SimpleGridPanelLayer</text:a></text:p>
                  <text:list text:style-name="List_20_1">
                    <text:list-item>
                      <text:p text:style-name="List_20_1_Content_Last"> Topomatic.Alg.Runtime.GridPanel.ProjectProfileGridGradeLay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jectProfileGridGradeLayer <text:span text:style-name="highlight_sy0">:</text:span> SimpleGridPanelLayer, IHandledObjec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idgradelayer..ctor_topomatic.cad.view.controls.basegridpanelmanager_system.int32" text:style-name="Internet_20_link" text:visited-style-name="Visited_20_Internet_20_Link">ProjectProfileGridGradeLayer(BaseGridPanelManager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order" text:style-name="Internet_20_link" text:visited-style-name="Visited_20_Internet_20_Link">DefaultOrd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defaultproportion" text:style-name="Internet_20_link" text:visited-style-name="Visited_20_Internet_20_Link">Default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simplegridpanellayer.proportion" text:style-name="Internet_20_link" text:visited-style-name="Visited_20_Internet_20_Link">Propor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simplegridpanellayer" text:style-name="Internet_20_link" text:visited-style-name="Visited_20_Internet_20_Link">SimpleGridPanel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item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item" text:style-name="Internet_20_link" text:visited-style-name="Visited_20_Internet_20_Link">GridPanelIt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idgradelayer.onmousedown_topomatic.cad.view.controls.gridpanelmouseeventargs" text:style-name="Internet_20_link" text:visited-style-name="Visited_20_Internet_20_Link">OnMouseDown(GridPanel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onmousedown_topomatic.cad.view.controls.gridpanelmouseeventargs" text:style-name="Internet_20_link" text:visited-style-name="Visited_20_Internet_20_Link">OnMouseDown(GridPanel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idgradelayer.onmousemove_topomatic.cad.view.controls.gridpanelmouseeventargs" text:style-name="Internet_20_link" text:visited-style-name="Visited_20_Internet_20_Link">OnMouseMove(GridPanel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onmousemove_topomatic.cad.view.controls.gridpanelmouseeventargs" text:style-name="Internet_20_link" text:visited-style-name="Visited_20_Internet_20_Link">OnMouseMove(GridPanel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idgradelayer.onmouseup_topomatic.cad.view.controls.gridpanelmouseeventargs" text:style-name="Internet_20_link" text:visited-style-name="Visited_20_Internet_20_Link">OnMouseUp(GridPanelMouse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onmouseup_topomatic.cad.view.controls.gridpanelmouseeventargs" text:style-name="Internet_20_link" text:visited-style-name="Visited_20_Internet_20_Link">OnMouseUp(GridPanelMouse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idgradelayer.onpopupmenu_topomatic.cad.view.controls.gridpanelpopupmenueventargs" text:style-name="Internet_20_link" text:visited-style-name="Visited_20_Internet_20_Link">OnPopupMenu(GridPanelPopupMenu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onpopupmenu_topomatic.cad.view.controls.gridpanelpopupmenueventargs" text:style-name="Internet_20_link" text:visited-style-name="Visited_20_Internet_20_Link">OnPopupMenu(GridPanelPopupMenu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jectprofilegridgradelayer.paint_topomatic.cad.view.controls.gridpanelpainteventargs" text:style-name="Internet_20_link" text:visited-style-name="Visited_20_Internet_20_Link">Paint(GridPanelPaint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controls.simplegridpanellayer.paint_topomatic.cad.view.controls.gridpanelpainteventargs" text:style-name="Internet_20_link" text:visited-style-name="Visited_20_Internet_20_Link">Paint(GridPanelPaint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jectprofilegridgradelayer</dc:title>
  </office:meta>
</office:document-meta>
</file>