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transitionsviolationslayer"/><text:bookmark-start text:name="__RefHeading___класс_projecttransitionsviolationslayer_1"/><text:bookmark-start text:name="класс_projecttransitionsviolationslayer"/>Класс ProjectTransitionsViolationsLayer<text:bookmark-end text:name="__RefHeading___класс_projecttransitionsviolationslayer_1"/><text:bookmark-end text:name="класс_projecttransitionsviolations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gridpanel.transitionviolationslayer" text:style-name="Internet_20_link" text:visited-style-name="Visited_20_Internet_20_Link">Topomatic.Alg.Runtime.GridPanel.TransitionViolationsLayer</text:a></text:p>
                      <text:list text:style-name="List_20_1">
                        <text:list-item>
                          <text:p text:style-name="List_20_1_Content_Last"> Topomatic.Alg.Runtime.GridPanel.ProjectTransitionsViolations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jectTransitionsViolationsLayer <text:span text:style-name="highlight_sy0">:</text:span> TransitionViolations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transitionsviolationslayer..ctor_topomatic.cad.view.controls.basegridpanelmanager_system.int32" text:style-name="Internet_20_link" text:visited-style-name="Visited_20_Internet_20_Link">ProjectTransitionsViolations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transitionsviolationslayer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transitionviolations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transitionviolationslayer" text:style-name="Internet_20_link" text:visited-style-name="Visited_20_Internet_20_Link">TransitionViolations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transitionviolations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transitionviolationslayer" text:style-name="Internet_20_link" text:visited-style-name="Visited_20_Internet_20_Link">TransitionViolations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transitionsviolationslayer.layerid" text:style-name="Internet_20_link" text:visited-style-name="Visited_20_Internet_20_Link">Layer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transitionsviolationslayer</dc:title>
  </office:meta>
</office:document-meta>
</file>