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ectiongridcuttingelevationlayer.paint_topomatic.cad.view.controls.gridpanelpainteventargs"/><text:bookmark-start text:name="__RefHeading___метод_sectiongridcuttingelevationlayer.paint_gridpanelpainteventargs_1"/><text:bookmark-start text:name="метод_sectiongridcuttingelevationlayer.paint_gridpanelpainteventargs"/>Метод SectionGridCuttingElevationLayer.Paint(GridPanelPaintEventArgs)<text:bookmark-end text:name="__RefHeading___метод_sectiongridcuttingelevationlayer.paint_gridpanelpainteventargs_1"/><text:bookmark-end text:name="метод_sectiongridcuttingelevationlayer.paint_gridpanelpaint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aint<text:span text:style-name="highlight_br0">(</text:span>GridPanelPaint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ontrols.gridpanelpainteventargs" text:style-name="Internet_20_link" text:visited-style-name="Visited_20_Internet_20_Link">Topomatic.Cad.View.Controls.GridPanelPaintEventAr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ectiongridcuttingelevationlayer.paint_topomatic.cad.view.controls.gridpanelpainteventargs</dc:title>
  </office:meta>
</office:document-meta>
</file>