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mockup.anchorselectionset"/><text:bookmark-start text:name="__RefHeading___класс_anchorselectionset_1"/><text:bookmark-start text:name="класс_anchorselectionset"/>Класс AnchorSelectionSet<text:bookmark-end text:name="__RefHeading___класс_anchorselectionset_1"/><text:bookmark-end text:name="класс_anchorselection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mockup" text:style-name="Internet_20_link" text:visited-style-name="Visited_20_Internet_20_Link">Topomatic.Alg.Runtime.Mocku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selectionset" text:style-name="Internet_20_link" text:visited-style-name="Visited_20_Internet_20_Link">Topomatic.Cad.View.SelectionSet</text:a></text:p>
              <text:list text:style-name="List_20_1">
                <text:list-item>
                  <text:p text:style-name="List_20_1_Content_Last"> Topomatic.Alg.Runtime.Mockup.AnchorSelectionSe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nchorSelectionSet <text:span text:style-name="highlight_sy0">:</text:span> SelectionSet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anchorselectionset..ctor_topomatic.alg.runtime.mockup.anchorlayer" text:style-name="Internet_20_link" text:visited-style-name="Visited_20_Internet_20_Link">AnchorSelectionSet(AnchorLay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anchorselectionse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clipboard" text:style-name="Internet_20_link" text:visited-style-name="Visited_20_Internet_20_Link">SupportClipboar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copytransform" text:style-name="Internet_20_link" text:visited-style-name="Visited_20_Internet_20_Link">SupportCopyTransfor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draganddrop" text:style-name="Internet_20_link" text:visited-style-name="Visited_20_Internet_20_Link">SupportDragAndDro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transform" text:style-name="Internet_20_link" text:visited-style-name="Visited_20_Internet_20_Link">SupportTransfor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82a0ee4e5895164333510bf38b7a932" text:style-name="Internet_20_link" text:visited-style-name="Visited_20_Internet_20_Link">Align(Object, Vector2D, Vector2D, Vector2D, Vector2D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beginselect" text:style-name="Internet_20_link" text:visited-style-name="Visited_20_Internet_20_Link">BeginSel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anchorselectionset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clear" text:style-name="Internet_20_link" text:visited-style-name="Visited_20_Internet_20_Link">Clea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72a250fb89208365ab8befe7f733ddb" text:style-name="Internet_20_link" text:visited-style-name="Visited_20_Internet_20_Link">CopyFrom(SelectionSet, Matrix, Vector2D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copyproperties_system.object_topomatic.stg.stgnode" text:style-name="Internet_20_link" text:visited-style-name="Visited_20_Internet_20_Link">CopyProperties(Object, 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dragdrop_system.string" text:style-name="Internet_20_link" text:visited-style-name="Visited_20_Internet_20_Link">DragDrop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dragover_system.string" text:style-name="Internet_20_link" text:visited-style-name="Visited_20_Internet_20_Link">DragOv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endselect" text:style-name="Internet_20_link" text:visited-style-name="Visited_20_Internet_20_Link">EndSel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anchorselectionset.erase" text:style-name="Internet_20_link" text:visited-style-name="Visited_20_Internet_20_Link">Era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erase" text:style-name="Internet_20_link" text:visited-style-name="Visited_20_Internet_20_Link">Era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filterselected_system.predicate_1" text:style-name="Internet_20_link" text:visited-style-name="Visited_20_Internet_20_Link">FilterSelected(Predicate&lt;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findowner_system.object" text:style-name="Internet_20_link" text:visited-style-name="Visited_20_Internet_20_Link">FindOwner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anchorselectionset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enumerator" text:style-name="Internet_20_link" text:visited-style-name="Visited_20_Internet_20_Link">GetEnumerato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multipleobjectsatpoint_topomatic.cad.foundation.vector3d_system.predicate_1_ref_system.int32" text:style-name="Internet_20_link" text:visited-style-name="Visited_20_Internet_20_Link">GetMultipleObjectsAtPoint(Vector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atpoint_topomatic.cad.foundation.vector3d_system.predicate_1_system.int32_ref_system.boolean" text:style-name="Internet_20_link" text:visited-style-name="Visited_20_Internet_20_Link">GetObjectAtPoint(Vector3D, Predicate&lt;Object&gt;, Int32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grips_system.object" text:style-name="Internet_20_link" text:visited-style-name="Visited_20_Internet_20_Link">GetObjectGrip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satfrustum_topomatic.cad.foundation.boundingfrustum_system.predicate_1_system.int32" text:style-name="Internet_20_link" text:visited-style-name="Visited_20_Internet_20_Link">GetObjectsAtFrustum(BoundingFrustum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anchorselectionset.getobjectsatpoint_topomatic.cad.foundation.vector3d_system.predicate_1_system.int32" text:style-name="Internet_20_link" text:visited-style-name="Visited_20_Internet_20_Link">GetObjectsAtPoint(Vector3D, Predicate&lt;Object&gt;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objectsatpoint_topomatic.cad.foundation.vector3d_system.predicate_1_system.int32" text:style-name="Internet_20_link" text:visited-style-name="Visited_20_Internet_20_Link">GetObjectsAtPoint(Vector3D, Predicate&lt;Object&gt;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satray_topomatic.cad.foundation.ray3d_system.predicate_1_system.int32" text:style-name="Internet_20_link" text:visited-style-name="Visited_20_Internet_20_Link">GetObjectsAtRay(Ray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2a0c80fe3729371d0f5f467feae78b2" text:style-name="Internet_20_link" text:visited-style-name="Visited_20_Internet_20_Link">GetObjectsByFrame(FrameSelectType, RectangleD, Predicate&lt;Object&gt;, Action&lt;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194476d8735a41d451648829001e3a70" text:style-name="Internet_20_link" text:visited-style-name="Visited_20_Internet_20_Link">GetObjectsByFrame(FrameSelectType, RectangleD, Predicate&lt;Object&gt;, Action&lt;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b8d615e92743da881cdba6413c2b981" text:style-name="Internet_20_link" text:visited-style-name="Visited_20_Internet_20_Link">GetObjectsByPolygon(FrameSelectType, List&lt;Vector2D&gt;, Predicate&lt;Object&gt;, Action&lt;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f6f3e815a6f715eef33c195c169a8798" text:style-name="Internet_20_link" text:visited-style-name="Visited_20_Internet_20_Link">GetObjectsByPolygon(FrameSelectType, List&lt;Vector2D&gt;, Predicate&lt;Object&gt;, Action&lt;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anchorselectionset.getselectable" text:style-name="Internet_20_link" text:visited-style-name="Visited_20_Internet_20_Link">GetSelectabl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selectable" text:style-name="Internet_20_link" text:visited-style-name="Visited_20_Internet_20_Link">GetSelectabl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transformdata" text:style-name="Internet_20_link" text:visited-style-name="Visited_20_Internet_20_Link">GetTransformData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trianglesatray_topomatic.cad.foundation.ray3d_system.predicate_1_system.int32" text:style-name="Internet_20_link" text:visited-style-name="Visited_20_Internet_20_Link">GetTrianglesAtRay(Ray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anchorselectionset.isenable_system.object" text:style-name="Internet_20_link" text:visited-style-name="Visited_20_Internet_20_Link">IsEnabl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isenable_system.object" text:style-name="Internet_20_link" text:visited-style-name="Visited_20_Internet_20_Link">IsEnabl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anchorselectionset.isowned_system.object" text:style-name="Internet_20_link" text:visited-style-name="Visited_20_Internet_20_Link">IsOwned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isowned_system.object" text:style-name="Internet_20_link" text:visited-style-name="Visited_20_Internet_20_Link">IsOwned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anchorselectionset.isselected_system.object" text:style-name="Internet_20_link" text:visited-style-name="Visited_20_Internet_20_Link">IsSelected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isselected_system.object" text:style-name="Internet_20_link" text:visited-style-name="Visited_20_Internet_20_Link">IsSelected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mirror_system.object_topomatic.cad.foundation.vector2d_topomatic.cad.foundation.vector2d_system.boolean" text:style-name="Internet_20_link" text:visited-style-name="Visited_20_Internet_20_Link">Mirror(Object, Vector2D, Vector2D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move_system.object_system.double_system.double_system.double_system.boolean" text:style-name="Internet_20_link" text:visited-style-name="Visited_20_Internet_20_Link">Move(Object, Double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ainttransformdata_system.object_topomatic.cad.foundation.cadpen" text:style-name="Internet_20_link" text:visited-style-name="Visited_20_Internet_20_Link">PaintTransformData(Object, CadPe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asteproperties_system.object_topomatic.stg.stgnode" text:style-name="Internet_20_link" text:visited-style-name="Visited_20_Internet_20_Link">PasteProperties(Object, 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ickoneobjectatscreen_system.predicate_1_system.string" text:style-name="Internet_20_link" text:visited-style-name="Visited_20_Internet_20_Link">PickOneObject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ickoneobjectatscreen_system.predicate_1_ref_system.object_system.string_arr_system.string" text:style-name="Internet_20_link" text:visited-style-name="Visited_20_Internet_20_Link">PickOneObjectAtScreen(Predicate&lt;Object&gt;, Object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rotate_system.object_topomatic.cad.foundation.vector2d_system.double_system.boolean" text:style-name="Internet_20_link" text:visited-style-name="Visited_20_Internet_20_Link">Rotate(Object, Vector2D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cale_system.object_topomatic.cad.foundation.vector2d_system.double_system.double_system.boolean" text:style-name="Internet_20_link" text:visited-style-name="Visited_20_Internet_20_Link">Scale(Object, Vector2D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anchorselectionset.select_system.object_system.boolean" text:style-name="Internet_20_link" text:visited-style-name="Visited_20_Internet_20_Link">Select(Object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select_system.object_system.boolean" text:style-name="Internet_20_link" text:visited-style-name="Visited_20_Internet_20_Link">Select(Object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_system.collections.ienumerable_system.boolean" text:style-name="Internet_20_link" text:visited-style-name="Visited_20_Internet_20_Link">Select(IEnumera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atpoint_topomatic.cad.foundation.vector2d_system.predicate_1" text:style-name="Internet_20_link" text:visited-style-name="Visited_20_Internet_20_Link">SelectAtPoint(Vector2D, Predicate&lt;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8a60e7e36c249b95da046d6ba9efaba" text:style-name="Internet_20_link" text:visited-style-name="Visited_20_Internet_20_Link">SelectByFrame(FrameSelectType, RectangleD, Predicate&lt;Object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bypolygon_topomatic.cad.view.hints.frameselecttype_system.collections.generic.list_1_system.predicate_1" text:style-name="Internet_20_link" text:visited-style-name="Visited_20_Internet_20_Link">SelectByPolygon(FrameSelectType, List&lt;Vector2D&gt;, Predicate&lt;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bjectsatscreen_system.predicate_1_system.string" text:style-name="Internet_20_link" text:visited-style-name="Visited_20_Internet_20_Link">SelectObjects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bjectsatscreen_system.predicate_1_system.string_arr_system.string" text:style-name="Internet_20_link" text:visited-style-name="Visited_20_Internet_20_Link">SelectObjectsAtScreen(Predicate&lt;Object&gt;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neobjectatscreen_system.predicate_1_system.string" text:style-name="Internet_20_link" text:visited-style-name="Visited_20_Internet_20_Link">SelectOneObject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neobjectatscreen_system.predicate_1_ref_system.object_system.string_arr_system.string" text:style-name="Internet_20_link" text:visited-style-name="Visited_20_Internet_20_Link">SelectOneObjectAtScreen(Predicate&lt;Object&gt;, Object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copyproperties_system.object" text:style-name="Internet_20_link" text:visited-style-name="Visited_20_Internet_20_Link">SupportCopyPropertie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pasteproperties_system.object_topomatic.stg.stgnode" text:style-name="Internet_20_link" text:visited-style-name="Visited_20_Internet_20_Link">SupportPasteProperties(Object, 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transform_system.object_topomatic.cad.foundation.matrix_system.boolean" text:style-name="Internet_20_link" text:visited-style-name="Visited_20_Internet_20_Link">Transform(Object, Matrix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mockup.anchorselectionset</dc:title>
  </office:meta>
</office:document-meta>
</file>