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del"/><text:bookmark-start text:name="__RefHeading___класс_model_1"/><text:bookmark-start text:name="класс_model"/>Класс Model<text:bookmark-end text:name="__RefHeading___класс_model_1"/><text:bookmark-end text:name="класс_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statecontrollerobject" text:style-name="Internet_20_link" text:visited-style-name="Visited_20_Internet_20_Link">Topomatic.FoundationClasses.StateControlle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tm.drawingmodel" text:style-name="Internet_20_link" text:visited-style-name="Visited_20_Internet_20_Link">Topomatic.Dtm.DrawingModel</text:a></text:p>
                          <text:list text:style-name="List_20_1">
                            <text:list-item>
                              <text:p text:style-name="List_20_1_Content_Last"> Topomatic.Alg.Runtime.Mod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el <text:span text:style-name="highlight_sy0">:</text:span> DrawingModel, INamedTransactable, ITransactable, IUpdatable, IStateController, IDisposable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del..ctor" text:style-name="Internet_20_link" text:visited-style-name="Visited_20_Internet_20_Link">Mod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tm.drawingmodel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tm.drawingmodel" text:style-name="Internet_20_link" text:visited-style-name="Visited_20_Internet_20_Link">DrawingMod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elfinder" text:style-name="Internet_20_link" text:visited-style-name="Visited_20_Internet_20_Link">ModelFi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ified" text:style-name="Internet_20_link" text:visited-style-name="Visited_20_Internet_20_Link">Modified</text:a></text:p>
          </table:table-cell>
          <table:table-cell office:value-type="string" table:style-name="tablecell">
            <text:p text:style-name="tablealignleft"> Был ли объект модифицирован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left"> Является ли объект - объектом только для чтения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left"> Менеджер откатов (:))))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tm.drawingmodel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tm.drawingmodel" text:style-name="Internet_20_link" text:visited-style-name="Visited_20_Internet_20_Link">DrawingMod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del.loadfromfile_system.string" text:style-name="Internet_20_link" text:visited-style-name="Visited_20_Internet_20_Link">LoadFromFil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tm.drawingmodel.loadfromfile_system.string" text:style-name="Internet_20_link" text:visited-style-name="Visited_20_Internet_20_Link">LoadFromFil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del.savetofile_system.string" text:style-name="Internet_20_link" text:visited-style-name="Visited_20_Internet_20_Link">SaveToFil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tm.drawingmodel.savetofile_system.string" text:style-name="Internet_20_link" text:visited-style-name="Visited_20_Internet_20_Link">SaveToFil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settransactionmanager_topomatic.foundationclasses.undo.itransactionmanager" text:style-name="Internet_20_link" text:visited-style-name="Visited_20_Internet_20_Link">SetTransactionManager(ITransactionManager)</text:a></text:p>
          </table:table-cell>
          <table:table-cell office:value-type="string" table:style-name="tablecell">
            <text:p text:style-name="tablealignleft"> Назначение менеджера откатов (:)))) Обычно производится системно, нет необходимости вызывать вручную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del</dc:title>
  </office:meta>
</office:document-meta>
</file>