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eglinetype.single"/><text:bookmark-start text:name="__RefHeading___поле_eglinetype.single_1"/><text:bookmark-start text:name="поле_eglinetype.single"/>Поле EgLineType.Single<text:bookmark-end text:name="__RefHeading___поле_eglinetype.single_1"/><text:bookmark-end text:name="поле_eglinetype.si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" text:style-name="Internet_20_link" text:visited-style-name="Visited_20_Internet_20_Link">Topomatic.Alg.Runtime.Plt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EgLineType Singl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untime.plt.eglinetype" text:style-name="Internet_20_link" text:visited-style-name="Visited_20_Internet_20_Link">Topomatic.Alg.Runtime.Plt.EgLine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eglinetype.single</dc:title>
  </office:meta>
</office:document-meta>
</file>