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displaypropertyprovider"/><text:bookmark-start text:name="__RefHeading___класс_displaypropertyprovider_1"/><text:bookmark-start text:name="класс_displaypropertyprovider"/>Класс DisplayPropertyProvider<text:bookmark-end text:name="__RefHeading___класс_displaypropertyprovider_1"/><text:bookmark-end text:name="класс_display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Crs.Display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splay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displaypropertyprovider..ctor" text:style-name="Internet_20_link" text:visited-style-name="Visited_20_Internet_20_Link">Display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display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displaypropertyprovider</dc:title>
  </office:meta>
</office:document-meta>
</file>