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elevationdifference"/><text:bookmark-start text:name="__RefHeading___класс_pltcrselevationdifference_1"/><text:bookmark-start text:name="класс_pltcrselevationdifference"/>Класс PltCrsElevationDifference<text:bookmark-end text:name="__RefHeading___класс_pltcrselevationdifference_1"/><text:bookmark-end text:name="класс_pltcrselevationdif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ElevationDifferen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ElevationDifference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elevationdifference..ctor" text:style-name="Internet_20_link" text:visited-style-name="Visited_20_Internet_20_Link">PltCrsElevationDiffere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elevationdifference.contour1" text:style-name="Internet_20_link" text:visited-style-name="Visited_20_Internet_20_Link">Contour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elevationdifference.contour2" text:style-name="Internet_20_link" text:visited-style-name="Visited_20_Internet_20_Link">Contou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elevationdifference.minusoffset" text:style-name="Internet_20_link" text:visited-style-name="Visited_20_Internet_20_Link">Minus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elevationdifference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elevationdifference.plusoffset" text:style-name="Internet_20_link" text:visited-style-name="Visited_20_Internet_20_Link">Plus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elevationdifference</dc:title>
  </office:meta>
</office:document-meta>
</file>