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plt.fields.crs.pltcrsvolume.cipher"/><text:bookmark-start text:name="__RefHeading___свойство_pltcrsvolume.cipher_1"/><text:bookmark-start text:name="свойство_pltcrsvolume.cipher"/>Свойство PltCrsVolume.Cipher<text:bookmark-end text:name="__RefHeading___свойство_pltcrsvolume.cipher_1"/><text:bookmark-end text:name="свойство_pltcrsvolume.ciph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plt.fields.crs" text:style-name="Internet_20_link" text:visited-style-name="Visited_20_Internet_20_Link">Topomatic.Alg.Runtime.Plt.Fields.Cr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string</text:span> Cipher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Stri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plt.fields.crs.pltcrsvolume.cipher</dc:title>
  </office:meta>
</office:document-meta>
</file>