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leader.showleader"/><text:bookmark-start text:name="__RefHeading___свойство_pltleader.showleader_1"/><text:bookmark-start text:name="свойство_pltleader.showleader"/>Свойство PltLeader.ShowLeader<text:bookmark-end text:name="__RefHeading___свойство_pltleader.showleader_1"/><text:bookmark-end text:name="свойство_pltleader.showl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howLead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leader.showleader</dc:title>
  </office:meta>
</office:document-meta>
</file>