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ltcommunicationstyle.beginmockup_topomatic.foundationclasses.dynamicdictionary_topomatic.cad.foundation.vector2d"/><text:bookmark-start text:name="__RefHeading___метод_pltcommunicationstyle.beginmockup_dynamicdictionary_vector2d_1"/><text:bookmark-start text:name="метод_pltcommunicationstyle.beginmockup_dynamicdictionary_vector2d"/>Метод PltCommunicationStyle.BeginMockup(DynamicDictionary, Vector2D)<text:bookmark-end text:name="__RefHeading___метод_pltcommunicationstyle.beginmockup_dynamicdictionary_vector2d_1"/><text:bookmark-end text:name="метод_pltcommunicationstyle.beginmockup_dynamicdictionary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" text:style-name="Internet_20_link" text:visited-style-name="Visited_20_Internet_20_Link">Topomatic.Alg.Runtime.Plt.Fiel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BeginMockup<text:span text:style-name="highlight_br0">(</text:span>DynamicDictionary key, Vector2D po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dynamicdictionary" text:style-name="Internet_20_link" text:visited-style-name="Visited_20_Internet_20_Link">Topomatic.FoundationClasses.DynamicDictionar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ltcommunicationstyle.beginmockup_topomatic.foundationclasses.dynamicdictionary_topomatic.cad.foundation.vector2d</dc:title>
  </office:meta>
</office:document-meta>
</file>