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ltprfcommunications"/><text:bookmark-start text:name="__RefHeading___класс_pltprfcommunications_1"/><text:bookmark-start text:name="класс_pltprfcommunications"/>Класс PltPrfCommunications<text:bookmark-end text:name="__RefHeading___класс_pltprfcommunications_1"/><text:bookmark-end text:name="класс_pltprfcommunic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" text:style-name="Internet_20_link" text:visited-style-name="Visited_20_Internet_20_Link">Topomatic.Alg.Runtime.Plt.Field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ltPrfCommunica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PrfCommunications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ltprfcommunications..ctor" text:style-name="Internet_20_link" text:visited-style-name="Visited_20_Internet_20_Link">PltPrfCommunicatio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ltprfcommunications</dc:title>
  </office:meta>
</office:document-meta>
</file>