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arcitem"/><text:bookmark-start text:name="__RefHeading___класс_arcitem_1"/><text:bookmark-start text:name="класс_arcitem"/>Класс ArcItem<text:bookmark-end text:name="__RefHeading___класс_arcitem_1"/><text:bookmark-end text:name="класс_arc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plt.fields.prf.item" text:style-name="Internet_20_link" text:visited-style-name="Visited_20_Internet_20_Link">Topomatic.Alg.Runtime.Plt.Fields.Prf.Item</text:a></text:p>
              <text:list text:style-name="List_20_1">
                <text:list-item>
                  <text:p text:style-name="List_20_1_Content_Last"> Topomatic.Alg.Runtime.Plt.Fields.Prf.ArcItem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rcItem <text:span text:style-name="highlight_sy0">:</text:span> Ite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arcitem..ctor_system.double_system.double" text:style-name="Internet_20_link" text:visited-style-name="Visited_20_Internet_20_Link">ArcItem(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arcitem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item.endstation" text:style-name="Internet_20_link" text:visited-style-name="Visited_20_Internet_20_Link">End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arcitem.l1" text:style-name="Internet_20_link" text:visited-style-name="Visited_20_Internet_20_Link">L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arcitem.l2" text:style-name="Internet_20_link" text:visited-style-name="Visited_20_Internet_20_Link">L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arcitem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item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plt.fields.prf.item" text:style-name="Internet_20_link" text:visited-style-name="Visited_20_Internet_20_Link">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arcitem.type" text:style-name="Internet_20_link" text:visited-style-name="Visited_20_Internet_20_Link">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arcitem</dc:title>
  </office:meta>
</office:document-meta>
</file>